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8pt" style:text-underline-style="none" fo:font-weight="bold" style:font-size-asian="8pt" style:font-weight-asian="bold" style:font-size-complex="8pt" style:font-weight-complex="bold"/>
    </style:style>
    <style:style style:name="P10" style:family="paragraph" style:parent-style-name="Text_20_body">
      <style:paragraph-properties fo:margin-top="0cm" fo:margin-bottom="0cm" style:line-height-at-least="0.176cm" fo:text-align="justify" style:justify-single-word="false"/>
      <style:text-properties fo:font-size="6pt" fo:language="ar" fo:country="SA" style:text-underline-style="none" fo:font-weight="normal" style:font-name-asian="Times New Roman" style:font-size-asian="6pt" style:language-asian="ar" style:country-asian="SA" style:font-weight-asian="normal" style:font-name-complex="Times New Roman" style:font-size-complex="8pt" style:font-weight-complex="normal"/>
    </style:style>
    <style:style style:name="P11" style:family="paragraph" style:parent-style-name="Text_20_body">
      <style:paragraph-properties fo:margin-top="0cm" fo:margin-bottom="0cm" style:line-height-at-least="0.176cm" fo:text-align="justify" style:justify-single-word="false"/>
      <style:text-properties fo:font-size="6pt" style:font-size-asian="6pt" style:font-size-complex="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................................................<text:tab/><text:tab/><text:tab/><text:tab/><text:tab/><text:tab/>Sierpc,..............................</text:p>
      <text:p text:style-name="Standard"><text:s/>(imiona i nazwiska rodziców)</text:p>
      <text:p text:style-name="Standard"/>
      <text:p text:style-name="Standard">................................................</text:p>
      <text:p text:style-name="P1"><text:s text:c="16"/>(adres)</text:p>
      <text:p text:style-name="P1"/>
      <text:p text:style-name="Standard">................................................</text:p>
      <text:p text:style-name="Standard"><text:s text:c="9"/>(nr tel. do domu)</text:p>
      <text:p text:style-name="Standard"/>
      <text:p text:style-name="Standard"/>
      <text:p text:style-name="P2">ZGŁOSZENIE</text:p>
      <text:p text:style-name="P3">NA ZAJĘCIA TERAPEUTYCZNE</text:p>
      <text:p text:style-name="P4"/>
      <text:p text:style-name="P4">Uprzejmie proszę o przyjęcie mojego syna (córki) ................................................</text:p>
      <text:p text:style-name="P4"><text:tab/><text:tab/><text:tab/><text:tab/><text:tab/><text:tab/><text:tab/>(imię i nazwisko dziecka) </text:p>
      <text:p text:style-name="P4">urodzonego dn .................................. w .....................................................................................</text:p>
      <text:p text:style-name="P4">ucznia ...............................................................................kl............w.........................................</text:p>
      <text:p text:style-name="P4"/>
      <text:p text:style-name="P4">na:</text:p>
      <text:p text:style-name="P4">-terapię pedagogiczną,</text:p>
      <text:p text:style-name="P4">-terapię logopedyczną,</text:p>
      <text:p text:style-name="P4">-zajęcia z psychologiem,</text:p>
      <text:p text:style-name="P4">-terapię Integracji Sensorycznej,</text:p>
      <text:p text:style-name="P4">-terapię Biofeedback,</text:p>
      <text:p text:style-name="P4">-zajęcia grupowe,</text:p>
      <text:p text:style-name="P4">-zajęcia rehabilitacyjne.</text:p>
      <text:p text:style-name="P4"/>
      <text:p text:style-name="P4">w roku szkolnym.......................................</text:p>
      <text:p text:style-name="P4"/>
      <text:p text:style-name="P4">Mój syn (córka) był(a) badany(a) w poradni w roku szkolnym ......................... i posiada aktualne wyniki badań psychologicznych, pedagogicznych, logopedycznych.*</text:p>
      <text:p text:style-name="P4">Mój syn (córka) korzystał(a) z zajęć korekcyjno-kompensacyjnych, dydaktyczno-wyrównawczych lub logopedycznych:</text:p>
      <text:p text:style-name="P4"><text:tab/>a) w poradni, w roku szkolnym.....................................................................................,</text:p>
      <text:p text:style-name="P4"><text:tab/>b) w szkole/przedszkolu, w roku szkolnym..................................................................,<text:tab/><text:tab/>c) prywatnie, w roku szkolnym.....................................................................................,</text:p>
      <text:p text:style-name="P4"><text:tab/>d) nie korzystał(a)* </text:p>
      <text:p text:style-name="P4"/>
      <text:p text:style-name="P4"/>
      <text:p text:style-name="P8"/>
      <text:p text:style-name="P8">Załączniki:</text:p>
      <text:p text:style-name="P5">Kserokopia wyników badań psychologiczno-pedagogicznych, logopedycznych.</text:p>
      <text:p text:style-name="P5"/>
      <text:p text:style-name="P9">ZGODA NA PRZETWARZANIE DANYCH OSOBOWYCH MOJEGO DZIECKA</text:p>
      <text:p text:style-name="P11">Niniejszym informujemy, iż Administratorem Państwa danych osobowych jest Poradnia Psychologiczno – Pedagogiczna, 09-200 Sierpc, ul. Armii Krajowej 8b</text:p>
      <text:p text:style-name="P11">Bezpieczeństwo przetwarzania i ochrony danych osobowych stosowanych w Poradni Psychologiczno – Pedagogicznej jest zgodne z Rozporządzeniem Parlamentu Europejskiego i Rady (UE) 2016/679 z 27 kwietnia 2016 r. w sprawie ochrony osób fizycznych w związku <text:s/>z <text:s/>przetwarzaniem danych osobowych i w sprawie swobodnego przepływu takich danych oraz uchylenia Dyrektywy 95/46/WE.</text:p>
      <text:p text:style-name="P10">Szczegółowe informację dotyczące ochrony i przetwarzania danych osobowych mogą Państwo uzyskać w siedzibie Administratora przy ul. Armii Krajowej 8b, 09-200 Sierpc w celu wydania opini/orzeczenia.</text:p>
      <text:p text:style-name="P6"/>
      <text:p text:style-name="P7">*-właściwe podkreślić</text:p>
      <text:p text:style-name="P7"><text:tab/><text:tab/><text:tab/><text:tab/><text:tab/><text:tab/><text:tab/><text:tab/><text:tab/><text:tab/></text:p>
      <text:p text:style-name="P7"><text:tab/><text:tab/><text:tab/><text:tab/><text:tab/><text:tab/><text:tab/><text:tab/>..............................................................</text:p>
      <text:p text:style-name="P7"><text:tab/><text:tab/><text:tab/><text:tab/><text:tab/><text:tab/><text:tab/><text:tab/> <text:tab/> <text:s text:c="11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H32M4S</meta:editing-duration>
    <meta:editing-cycles>10</meta:editing-cycles>
    <meta:generator>OpenOffice/4.1.3$Win32 OpenOffice.org_project/413m1$Build-9783</meta:generator>
    <dc:date>2021-11-17T15:05:24.74</dc:date>
    <meta:print-date>2021-11-17T09:12:17.44</meta:print-date>
    <meta:document-statistic meta:table-count="0" meta:image-count="0" meta:object-count="0" meta:page-count="1" meta:paragraph-count="36" meta:word-count="214" meta:character-count="2548"/>
    <meta:user-defined meta:name="Info 1"/>
    <meta:user-defined meta:name="Info 2"/>
    <meta:user-defined meta:name="Info 3"/>
    <meta:user-defined meta:name="Info 4"/>
  </office:meta>
</office:document-meta>
</file>