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</text:p>
      <text:p text:style-name="Standard"><text:s text:c="7"/>pieczęć szkoły</text:p>
      <text:p text:style-name="Standard"/>
      <text:p text:style-name="Standard"><text:s/></text:p>
      <text:p text:style-name="P2">INFORMACJA O SYTUACJI DYDAKTYCZNEJ I WYCHOWAWCZEJ DZIECKA/UCZNIA OPRACOWANA PRZEZ NAUCZYCIELI, WYCHOWACÓW GRUP WYCHOWAWCZYCH, SPECJALSTÓW NA POTRZEBY ZESPOŁU ORZEKAJĄCEGO O KSZTAŁCENIU SPECJALNYM </text:p>
      <text:p text:style-name="Standard"/>
      <text:p text:style-name="Standard"/>
      <text:p text:style-name="Standard">IMIĘ I NAZWISKO UCZNIA: ..................................................................................</text:p>
      <text:p text:style-name="Standard"/>
      <text:p text:style-name="Standard">DATA URODZENIA: ................................................................................................. <text:s/></text:p>
      <text:p text:style-name="Standard"/>
      <text:p text:style-name="Standard">MIEJSCE ZAMIESZKANIA: ....................................................................................</text:p>
      <text:p text:style-name="Standard"/>
      <text:p text:style-name="Standard">NAZWA SZKOŁY, KLASA:.......................................................................................</text:p>
      <text:p text:style-name="Standard"/>
      <text:p text:style-name="Standard">CZY UCZEŃ POWTARZAŁ KLASĘ: TAK <text:s/>kl................................................ ./ NIE </text:p>
      <text:p text:style-name="Standard"/>
      <text:p text:style-name="Standard">CZY UCZEŃ KORZYSTAŁ Z MOŻLIWOŚCI WYDŁUŻENIA ETAPU EDUKACYJNEGO:</text:p>
      <text:p text:style-name="Standard"/>
      <text:p text:style-name="Standard">TAK, W KL. ............................................................................/ NIE </text:p>
      <text:p text:style-name="Standard"/>
      <text:p text:style-name="Standard">REALIZOWANA PODSTAWA PROGRAMOWA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2907726181686935446" text:style-name="L1">
        <text:list-item>
          <text:p text:style-name="P10">Informacja o rozpoznanych przez nauczycieli, wychowawców grup wychowawczych, specjalistów prowadzących zajęcia z dzieckiem/uczeniem indywidualnych potrzebach rozwojowych i edukacyjnych oraz możliwościach psychofizycznych, w tym mocnych stronach i uzdolnieniach.</text:p>
          <text:p text:style-name="P9"/>
        </text:list-item>
      </text:list>
      <text:p text:style-name="Standard">1) Prosimy opisać jak dziecko/uczeń funkcjonuje w poszczególnych sferach: </text:p>
      <text:p text:style-name="Standard"><text:span text:style-name="T1">poznawczej (koncentracja, pamięć, myślenie logiczne):</text:span>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<text:soft-page-break/>komunikacyjnej (mowa, rozumienie, stosowanie ACC)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">percepcyjno – motorycznej </text:span><text:s/>(percepcja wzrokowa, percepcja słuchowa, motoryka mała i duża)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">emocjonalno – społecznej</text:span> (kontrola emocji, odporności na porażki, radzenie sobie z krytyką, kontakty z rówieśnikami, z dorosłymi, stosowanie się do norm, aktywność na rzecz klasy/ szkoły)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2) Prosimy opisać jak dziecko/uczeń funkcjionuje w <text:span text:style-name="T1">sferze edukacyjnej</text:span>.</text:p>
      <text:p text:style-name="Standard"><text:s text:c="4"/>Stopień opanowania podstawowych technik szkolnych: <text:span text:style-name="T1">czytanie, pisanie, liczenie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Standard"><text:span text:style-name="T1">Analiza postępów </text:span><text:span text:style-name="T2">(wiedza i umiejętności) ucznia w zakresie poszczególnych przedmiotów:</text:span></text:p>
      <text:p text:style-name="P7">Język polski 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 </text:p>
      <text:p text:style-name="P7"/>
      <text:p text:style-name="P7">Matematyka <text:s/>.........................................................................................................................................</text:p>
      <text:p text:style-name="P7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Przyrod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Histori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oft-page-break/>Języki obce 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Wychowanie fizyczne 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Zajęcia plastyczne/techniczne 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1">W przypadku ucznia z niepełnosprawnością intelektualną w stopniu umiarkowanym <text:s text:c="25"/>i znacznym</text:span> prosimy dokonać analizy postępów w nauce dotyczących realizacji podstawy programowej i IPET-u: </text:p>
      <text:p text:style-name="P3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Problemy i trudności podczas nauki:</text:p>
      <text:p text:style-name="P3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Odrabianie prac domowych, przygotowanie do zajęć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><text:soft-page-break/>3) <text:span text:style-name="T1">Uzdolnienia, zainteresowania, mocne strony </text:span>szkolne i pozaszkolne ucznia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4) Rozpoznanie <text:span text:style-name="T1">indywidualne potrzeby rozwojowe i edukacyjne</text:span> dziecka/ucznia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tab/>a) <text:span text:style-name="T3">uwzględniając potrzeby dziecka lub ucznia niepełnosprawnego</text:span><text:span text:style-name="T4"> </text:span>prosimy określić jakie, <text:tab/>według Państwa, niezbędne jest zapewnienie w procesie kształcenia: sprzętu <text:tab/>specjalistycznego, środków dydaktycznych, w tym z wykorzystaniem technologii <text:tab/>informacyjno-komunikacyjnych: </text:p>
      <text:p text:style-name="P4"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.........</text:p>
      <text:p text:style-name="P4"><text:tab/>b) uwzględniając indywidualne potrzeby rozwojowe i edukacyjne dziecka/ucznia prosimy <text:tab/>określić czy istnieje według Państwa potrzeba realizacji wybranych zajęć edukacyjnych <text:tab/>indywidualnie z dzieckiem/uczniem lub w grupie łączonej do 5 dzieci/uczniów (w <text:tab/>przypadku napotykanych trudności w funkcjonowaniu):</text:p>
      <text:p text:style-name="P4"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.........</text:p>
      <text:list xml:id="list8010464364286442915" text:style-name="L2">
        <text:list-item>
          <text:p text:style-name="P14">uwzględniając indywidualne potrzeby rozwojowe i edukacyjne dziecka/ucznia prosimy określić czy istnieje według Państwa potrzeba indywidualnego wsparcia dziecka/ucznia ze strony dodatkowo zatrudnionej kadry:</text:p>
          <text:p text:style-name="P14"><text:soft-page-break/>- w trakcie zajęć edukacyjnych ….................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4">- w trakcie przerw i zajęć pozalekcyjnych …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/>
      <text:p text:style-name="P4">II. Informacja o funkcjonowaniu dziecka/ucznia w przedszkolu, szkole, ośrodku lub placówce, <text:s text:c="18"/>w tym występujących trudnościach.</text:p>
      <text:p text:style-name="P4"/>
      <text:p text:style-name="P4">Stosunek ucznia do obowiązków szkolnych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>Pozycja dziecka w klasie. Jak spostrzegane jest przez grupę? Jak czuje się w klasie?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Zachowanie ucznia w klasie szkolnej, podczas zajęć, lekcji, w trakcie przerw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soft-page-break/>Aktywność dziecka/ucznia podczas pracy idywidualnej i grupowej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Aktywność i udział dziecka/ucznia w życiu klasy i placówki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Zauważane problemy wychowawcze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6">WAŻNE! Do opinii prosimy dołączyć:</text:p>
      <text:p text:style-name="P5"/>
      <text:p text:style-name="P4"><text:tab/>a) W przypadku dzieci/uczniów niepełnposprawnych, niedostosowanych społecznie lub <text:s/><text:tab/>zagrożonych niedostosowaniem społecznym objętych kształceniem specjalnym – <text:tab/>wielospecjalistyczną ocenę funkcjonowania dziecka lub ucznia.</text:p>
      <text:p text:style-name="P4"><text:tab/>b) W przypadku dzieci/uczniów z niepełnosprawnością w stopniu głębokim objętych <text:tab/>zajęciami rewalidacyjno-wychowawczymi – okresową ocenę funkcjonowania dziecka.</text:p>
      <text:p text:style-name="P4"/>
      <text:p text:style-name="P4">III. Informacja o działaniach podjętych przez nauczycieli, wychowawców grup wychowawczych, specjalistów w celu poprawy funkcjonowania dziecka/ucznia, formach udzielonej pomocy psychologiczno <text:span text:style-name="T2">-pedagogicznej, okresie ich udzielania, efektach podjętych działań i udzielonej pomocy oraz wnioskach dotyczących dalszej pracy z dzieckiem/uczniem majacym na celu poprawę jego funkcjonowania.</text:span></text:p>
      <text:p text:style-name="P7"/>
      <text:p text:style-name="P7"><text:soft-page-break/>a) Realizacja zajęć rewalidacyjnych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b) Realizacja zajęc w ramach pomocy psychologiczno – pedagogicznej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c) Dotychczasowe warunki i formy wsparcia mocnych stron, zainteresowań i uzdolnień ucznia: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d) Dotychczasowe warunki i formy wzmacniania aktywności i uczestnictwa dziecka/ucznia w życiu szkoły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e) Dotychczasowe działania szkoły ukierunkowane na poprawę funkcjonowania dziecka/ucznia i wzmacniania jego uczestnictwa w życiu placówki: <text:s/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Standard">f) Współpraca ze środowiskiem rodzinnym dziecka/ucznia (częstotliwość kontaktów, gotowość współpracy, podjęte działania)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oft-page-break/>g) Jakie zauważacie Państwo efekty podejmowanych działań i udzielonej pomocy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/>h) Jakie wynikają z tego wnioski, co należałoby zmodyfikować by poprawić funkcjonowanie ucznia: </text:p>
      <text:p text:style-name="Standard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 <text:s text:c="13"/>............................................ <text:s text:c="14"/>..................................................</text:p>
      <text:p text:style-name="Standard">data <text:s text:c="41"/>podpis wychowawcy <text:s text:c="23"/>podpis i pieczęć Dyrektora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5M7S</meta:editing-duration>
    <meta:editing-cycles>11</meta:editing-cycles>
    <meta:generator>OpenOffice/4.1.3$Win32 OpenOffice.org_project/413m1$Build-9783</meta:generator>
    <dc:date>2023-09-07T11:00:34.47</dc:date>
    <meta:document-statistic meta:table-count="0" meta:image-count="0" meta:object-count="0" meta:page-count="8" meta:paragraph-count="109" meta:word-count="649" meta:character-count="30711"/>
    <meta:user-defined meta:name="Info 1"/>
    <meta:user-defined meta:name="Info 2"/>
    <meta:user-defined meta:name="Info 3"/>
    <meta:user-defined meta:name="Info 4"/>
  </office:meta>
</office:document-meta>
</file>