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6pt" fo:language="ar" fo:country="SA" style:font-name-asian="Times New Roman" style:font-size-asian="6pt" style:language-asian="ar" style:country-asian="SA" style:font-name-complex="Times New Roman" style:font-size-complex="13pt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6pt" style:font-size-asian="6pt" style:font-size-complex="6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 <text:s text:c="5"/>…...................................................</text:p>
      <text:p text:style-name="P1"><text:tab/><text:tab/><text:tab/><text:tab/><text:tab/><text:tab/><text:tab/><text:tab/><text:tab/> <text:s text:c="16"/>(miejscowość i data) <text:s/></text:p>
      <text:p text:style-name="P1"/>
      <text:p text:style-name="P1"><text:tab/><text:span text:style-name="T1">WNIOSKODAWCA</text:span></text:p>
      <text:p text:style-name="P2"/>
      <text:p text:style-name="P2"><text:s/></text:p>
      <text:p text:style-name="P2">…..............................................................</text:p>
      <text:p text:style-name="P1"><text:s text:c="8"/>imiona i nazwiska rodziców/opiekunów prawnych</text:p>
      <text:p text:style-name="P1"/>
      <text:p text:style-name="P2"/>
      <text:p text:style-name="P2">…..............................................................</text:p>
      <text:p text:style-name="P1"><text:s text:c="34"/>adres zamieszkania</text:p>
      <text:p text:style-name="P1"/>
      <text:p text:style-name="P1"/>
      <text:p text:style-name="P1"/>
      <text:p text:style-name="P2">….............................................................</text:p>
      <text:p text:style-name="P1"><text:s text:c="34"/>telefon kontaktowy</text:p>
      <text:p text:style-name="P1"/>
      <text:p text:style-name="P1"/>
      <text:p text:style-name="P1"/>
      <text:p text:style-name="P6">WNIOSEK O WYDANIE:</text:p>
      <text:p text:style-name="P4"/>
      <text:list xml:id="list6871430122302760083" text:style-name="L1">
        <text:list-item>
          <text:p text:style-name="P10">kserokopii opinii wydanej przez PPP w Sierpcu</text:p>
        </text:list-item>
        <text:list-item>
          <text:p text:style-name="P10">kserokopii orzeczenia wydanego przez PPP w Sierpcu</text:p>
        </text:list-item>
        <text:list-item>
          <text:p text:style-name="P10">informacji o wynikach badań przeprowadzonych w PPP w Sierpcu</text:p>
        </text:list-item>
        <text:list-item>
          <text:p text:style-name="P10">informacji o uczęszczaniu na terapię do PPP w Sierpcu</text:p>
        </text:list-item>
        <text:list-item>
          <text:p text:style-name="P10">informacji o badanym dziecku</text:p>
        </text:list-item>
      </text:list>
      <text:p text:style-name="P3"/>
      <text:p text:style-name="P5">Dla dziecka/ucznia: </text:p>
      <text:p text:style-name="P5"/>
      <text:p text:style-name="P5"/>
      <text:p text:style-name="P5">Imię i nazwisko ….................................................................................................................</text:p>
      <text:p text:style-name="P5">Data i miejsce urodzenia …...................................................................................................</text:p>
      <text:p text:style-name="P5">Miejsce zamieszkania ….......................................................................................................</text:p>
      <text:p text:style-name="P5">Nazwa placówki/szkoły …......................................................................................... kl.......</text:p>
      <text:p text:style-name="P5"/>
      <text:p text:style-name="P5">Cel wydania kserokopii/informacji........................................................................................</text:p>
      <text:p text:style-name="P5">…............................................................................................................................................</text:p>
      <text:p text:style-name="P5"/>
      <text:p text:style-name="P8">Niniejszym informujemy, iż Administratorem Państwa danych osobowych jest Poradnia Psychologiczno – Pedagogiczna, 09-200 Sierpc, ul. Armii Krajowej 8b</text:p>
      <text:p text:style-name="P8">Bezpieczeństwo przetwarzania i ochrony danych osobowych stosowanych w Poradni Psychologiczno – Pedagogicznej jest zgodne z Rozporządzeniem Parlamentu Europejskiego i Rady (UE) 2016/679 z 27 kwietnia 2016 r. w sprawie ochrony osób fizycznych w związku <text:s/>z <text:s/>przetwarzaniem danych osobowych i w sprawie swobodnego przepływu takich danych oraz uchylenia Dyrektywy 95/46/WE.</text:p>
      <text:p text:style-name="P7">Szczegółowe informację dotyczące ochrony i przetwarzania danych osobowych mogą Państwo uzyskać w siedzibie Administratora przy ul. Armii Krajowej 8b, 09-200 Sierpc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 <text:s text:c="7"/>........................................................................................................................................... <text:s text:c="3"/></text:p>
      <text:p text:style-name="P7"><text:tab/><text:tab/><text:tab/><text:tab/><text:tab/><text:tab/><text:tab/><text:tab/> <text:s text:c="12"/><text:span text:style-name="T2">(podpis rodziców/opiekunów prawnyc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0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9T10:33:11.42</meta:creation-date>
    <dc:date>2023-03-29T10:49:44.72</dc:date>
    <meta:editing-duration>PT16M33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8" meta:word-count="179" meta:character-count="2412"/>
  </office:meta>
</office:document-meta>
</file>