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4" style:family="paragraph" style:parent-style-name="Standard">
      <style:paragraph-properties fo:margin-left="0cm" fo:margin-right="-0.004cm" fo:line-height="115%" fo:text-indent="0cm" style:auto-text-indent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margin-left="0cm" fo:margin-right="-0.004cm" fo:line-height="115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-0.004cm" fo:line-height="115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0cm" fo:margin-right="-0.004cm" fo:line-height="115%" fo:text-indent="0cm" style:auto-text-indent="false"/>
    </style:style>
    <style:style style:name="P8" style:family="paragraph" style:parent-style-name="Standard">
      <style:paragraph-properties fo:margin-left="0cm" fo:margin-right="-0.004cm" fo:line-height="115%" fo:text-indent="0cm" style:auto-text-indent="false"/>
      <style:text-properties fo:font-size="6pt" style:font-size-asian="6pt" style:font-size-complex="6pt"/>
    </style:style>
    <style:style style:name="P9" style:family="paragraph" style:parent-style-name="Standard">
      <style:paragraph-properties fo:margin-left="0cm" fo:margin-right="-0.004cm" fo:margin-top="0.212cm" fo:margin-bottom="0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0cm" fo:margin-right="-0.004cm" fo:margin-top="0.212cm" fo:margin-bottom="0cm" fo:line-height="150%" fo:text-align="justify" style:justify-single-word="false" fo:text-indent="0cm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-0.004cm" fo:margin-top="0.212cm" fo:margin-bottom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004cm" fo:line-height="110%" fo:text-align="center" style:justify-single-word="false" fo:text-indent="0cm" style:auto-text-indent="false"/>
    </style:style>
    <style:style style:name="P13" style:family="paragraph" style:parent-style-name="Tekst_20_podstawowy_20_2">
      <style:paragraph-properties fo:margin-left="0cm" fo:margin-right="-0.004cm" fo:margin-top="0.109cm" fo:margin-bottom="0cm" fo:line-height="150%" fo:text-indent="0cm" style:auto-text-indent="false"/>
    </style:style>
    <style:style style:name="P14" style:family="paragraph" style:parent-style-name="Standard">
      <style:paragraph-properties fo:margin-left="0cm" fo:margin-right="-0.004cm" fo:margin-top="0.106cm" fo:margin-bottom="0cm" fo:line-height="100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Arial" style:font-weight-complex="normal"/>
    </style:style>
    <style:style style:name="P15" style:family="paragraph" style:parent-style-name="Standard">
      <style:paragraph-properties fo:margin-left="0cm" fo:margin-right="-0.004cm" fo:margin-top="0cm" fo:margin-bottom="0.199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4cm" fo:margin-top="0cm" fo:margin-bottom="0.199cm" fo:line-height="150%" fo:text-align="justify" style:justify-single-word="false" fo:text-indent="0cm" style:auto-text-indent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7" style:family="paragraph" style:parent-style-name="Standard">
      <style:paragraph-properties fo:margin-top="0.106cm" fo:margin-bottom="0cm" fo:line-height="100%" fo:text-align="justify" style:justify-single-word="false"/>
    </style:style>
    <style:style style:name="P18" style:family="paragraph" style:parent-style-name="Standard">
      <style:paragraph-properties fo:margin-top="0.106cm" fo:margin-bottom="0cm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top="0.212cm" fo:margin-bottom="0cm" fo:line-height="150%" fo:text-align="justify" style:justify-single-word="false" fo:orphans="2" fo:widows="2" style:writing-mode="lr-tb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left="0cm" fo:margin-right="-0.004cm" fo:margin-top="0.423cm" fo:margin-bottom="0cm" fo:line-height="150%" fo:text-align="justify" style:justify-single-word="false" fo:text-indent="0.501cm" style:auto-text-indent="false"/>
      <style:text-properties style:font-name="Arial" fo:font-size="8pt" fo:font-weight="bold" style:font-size-asian="8pt" style:font-weight-asian="bold" style:font-name-complex="Arial" style:font-size-complex="11pt"/>
    </style:style>
    <style:style style:name="P21" style:family="paragraph" style:parent-style-name="Text_20_body">
      <style:paragraph-properties fo:margin-left="0.109cm" fo:margin-right="-0.004cm" fo:margin-top="0cm" fo:margin-bottom="0cm" fo:line-height="110%" fo:text-align="center" style:justify-single-word="false" fo:text-indent="0cm" style:auto-text-indent="false"/>
    </style:style>
    <style:style style:name="P22" style:family="paragraph" style:parent-style-name="Heading_20_3">
      <style:paragraph-properties fo:margin-left="0cm" fo:margin-right="-0.004cm" fo:line-height="115%" fo:text-indent="0cm" style:auto-text-indent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 style:master-page-name="Standard">
      <style:paragraph-properties fo:margin-left="0cm" fo:margin-right="-0.004cm" fo:line-height="115%" fo:text-indent="0cm" style:auto-text-indent="false" style:page-number="auto"/>
      <style:text-properties style:font-name="Arial" fo:font-size="8pt" style:font-size-asian="8pt" style:font-name-complex="Arial"/>
    </style:style>
    <style:style style:name="T1" style:family="text">
      <style:text-properties fo:font-size="8pt" fo:font-style="italic" style:font-name-asian="Arial" style:font-size-asian="8pt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tyle-complex="italic"/>
    </style:style>
    <style:style style:name="T3" style:family="text">
      <style:text-properties fo:font-size="8pt" style:font-size-asian="8pt"/>
    </style:style>
    <style:style style:name="T4" style:family="text">
      <style:text-properties style:font-name="Arial" fo:font-size="8pt" fo:font-style="italic" style:font-name-asian="Arial" style:font-size-asian="8pt" style:font-style-asian="italic" style:font-name-complex="Arial" style:font-style-complex="italic"/>
    </style:style>
    <style:style style:name="T5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style-complex="italic"/>
    </style:style>
    <style:style style:name="T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style="italic" style:font-style-asian="italic" style:font-name-complex="Arial" style:font-style-complex="italic"/>
    </style:style>
    <style:style style:name="T1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19" style:family="text">
      <style:text-properties fo:font-size="7pt" style:font-size-asian="7pt"/>
    </style:style>
    <style:style style:name="T20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...................................................</text:p>
      <text:p text:style-name="P7"><text:span text:style-name="T4"><text:s text:c="2"/></text:span><text:span text:style-name="T5">(pieczęć placówki medycznej)</text:span></text:p>
      <text:p text:style-name="P1"/>
      <text:h text:style-name="P22" text:outline-level="3">Z A Ś W I A D C Z E N I E <text:s text:c="4"/>L E K A R S K I E</text:h>
      <text:p text:style-name="P8"/>
      <text:p text:style-name="P5">o stanie zdrowia dziecka lub ucznia, <text:s/>dla potrzeb zespołu orzekającego</text:p>
      <text:p text:style-name="P6"/>
      <text:p text:style-name="P2"><text:span text:style-name="T6">działającego</text:span><text:span text:style-name="T9"> </text:span><text:span text:style-name="T10">na podstawie rozporządzenia Ministra Edukacji Narodowej z dnia <text:s text:c="24"/>7 września 2017 roku </text:span><text:span text:style-name="T11">w sprawie orzeczeń i opinii wydawanych przez zespoły orzekające działające w publicznych poradniach psychologiczno-pedagogicznych (Dz. U. z 2023r., poz. 2061) </text:span><text:span text:style-name="T7">w Poradni Psychologiczno-Pedagogicznej w Sierpcu.</text:span></text:p>
      <text:p text:style-name="P3"/>
      <text:p text:style-name="P18">Wypełnia się dla dzieci lub uczniów, wobec których będzie prowadzone postępowanie orzekające dotyczące:</text:p>
      <text:p text:style-name="P17"><text:span text:style-name="T6">- kształcenia specjalnego</text:span><text:span text:style-name="T18">*</text:span></text:p>
      <text:p text:style-name="P17"><text:span text:style-name="T6">- zajęć rewalidacyjno-wychowawczych</text:span><text:span text:style-name="T18">*</text:span></text:p>
      <text:p text:style-name="P17"><text:span text:style-name="T6">- wczesnego wspomagania rozwoju</text:span><text:span text:style-name="T18">*</text:span><text:span text:style-name="T8"> <text:s text:c="8"/></text:span></text:p>
      <text:p text:style-name="P14">(właściwe podkreślić)</text:p>
      <text:p text:style-name="P9"><text:s/></text:p>
      <text:p text:style-name="P9">Imię i nazwisko …......................……...........................………………….............................................. </text:p>
      <text:p text:style-name="P9">Data i miejsce urodzenia <text:s/>.…..................................................................................……………………</text:p>
      <text:p text:style-name="P19">Pesel...................................................................................................................................................</text:p>
      <text:p text:style-name="P13">Adres zamieszkania ………………………………………………………………………………..………<text:span text:style-name="T19"> </text:span></text:p>
      <text:p text:style-name="P16"/>
      <text:p text:style-name="P15"><text:span text:style-name="T12">ROZPOZNANIE:</text:span><text:span text:style-name="T13"> (diagnoza, przebieg leczenia, podjęta <text:s/>i zalecana terapia, rokowania)</text:span></text:p>
      <text:p text:style-name="P15"><text:span text:style-name="T14">………………………………………………………………………………</text:span><text:span text:style-name="T15">...………........…………………..</text:span></text:p>
      <text:p text:style-name="P11"><text:span text:style-name="T14">…………………………………………………………………………........……</text:span><text:span text:style-name="T15">...…………………………..</text:span></text:p>
      <text:p text:style-name="P11"><text:span text:style-name="T14">…………………………………………………………………………….......…</text:span><text:span text:style-name="T15">...…………………………..</text:span></text:p>
      <text:p text:style-name="P11"><text:span text:style-name="T14">………………………………………………………………………………</text:span><text:span text:style-name="T15">..........…………………………..</text:span></text:p>
      <text:p text:style-name="P11"><text:span text:style-name="T16">UZASADNIENIE:</text:span><text:span text:style-name="T17"> (wskazanie </text:span><text:span text:style-name="T16">faktów</text:span><text:span text:style-name="T17"> oraz </text:span><text:span text:style-name="T16">przyczyn</text:span><text:span text:style-name="T17">, z powodu których zachodzi potrzeba wydania orzeczenia i/lub opinii)</text:span></text:p>
      <text:p text:style-name="P11"><text:span text:style-name="T14">…………………………………………………………………………………</text:span><text:span text:style-name="T15">...……… …………………......</text:span></text:p>
      <text:p text:style-name="P10">…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</text:p>
      <text:p text:style-name="P20"/>
      <text:p text:style-name="P20"/>
      <text:p text:style-name="P12"><text:span text:style-name="T3">......................................................................</text:span><text:span text:style-name="T20"> <text:s text:c="49"/>.</text:span><text:span text:style-name="T3">....................................................</text:span></text:p>
      <text:p text:style-name="P21"><text:span text:style-name="T1"><text:s text:c="10"/></text:span><text:span text:style-name="T2">(miejscowość i data) <text:s text:c="94"/>(pieczątka i podpis lekarz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Tekst_20_podstawowy_20_2" style:display-name="Tekst podstawowy 2" style:family="paragraph" style:parent-style-name="Standard">
      <style:paragraph-properties fo:margin-top="0.212cm" fo:margin-bottom="0cm" fo:line-height="150%" fo:text-align="justify" style:justify-single-word="false"/>
      <style:text-properties style:font-name="Arial" fo:font-size="11pt" style:font-size-asian="11pt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4cm" fo:margin-bottom="1.0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10S</meta:editing-duration>
    <meta:editing-cycles>13</meta:editing-cycles>
    <meta:generator>OpenOffice/4.1.3$Win32 OpenOffice.org_project/413m1$Build-9783</meta:generator>
    <dc:date>2023-10-06T13:02:36.96</dc:date>
    <meta:print-date>2023-09-18T10:33:08.07</meta:print-date>
    <meta:document-statistic meta:table-count="0" meta:image-count="0" meta:object-count="0" meta:page-count="1" meta:paragraph-count="26" meta:word-count="159" meta:character-count="2293"/>
    <meta:user-defined meta:name="Info 1"/>
    <meta:user-defined meta:name="Info 2"/>
    <meta:user-defined meta:name="Info 3"/>
    <meta:user-defined meta:name="Info 4"/>
  </office:meta>
</office:document-meta>
</file>