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........<text:tab/><text:tab/><text:tab/> <text:s/><text:tab/> <text:s text:c="5"/>Nr karty.............................</text:p>
      <text:p text:style-name="P1"><text:s text:c="29"/>(imię i nazwisko) </text:p>
      <text:p text:style-name="P1"/>
      <text:p text:style-name="P2">BADANIE OKULISTYCZNE</text:p>
      <text:p text:style-name="P2"/>
      <text:list xml:id="list3021828353301309690" text:style-name="L1">
        <text:list-item>
          <text:p text:style-name="P4">Wywiad uzupełniający dotyczący narządu wzroku:</text:p>
          <text:p text:style-name="P4">a) kiedy zauważono i jakie zmiany patologiczne w narządzie wzroku? </text:p>
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b) <text:s/>czy dziecko było leczone? Gdzie? Operacyjnie czy zachowawczo?</text:p>
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c) czy korzystało i od kiedy z pomocy szkieł korekcyjnych i innych przyrządów optycznych?</text:p>
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d) jakie miała trudności wzrokowe?</text:p>
          <text:p text:style-name="P6">- w domu.....................................................................................................................................</text:p>
          <text:p text:style-name="P6">- w przedszkolu...........................................................................................................................</text:p>
          <text:p text:style-name="P6">- w szkole normalnej....................................................................................................................................</text:p>
          <text:p text:style-name="P6">e) czy w rodzinie były przypadki schorzeń ocznych, ślepoty? </text:p>
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4">Ostrość wzroku</text:p>
          <text:p text:style-name="P6">a) oko prawe bez korekcji …......................................................................................................</text:p>
          <text:p text:style-name="P6"><text:s text:c="4"/>oko lewe bez korekcji …........................................................................................................</text:p>
          <text:p text:style-name="P6">b) oko prawe z korekcją szkłami................................................................................................</text:p>
          <text:p text:style-name="P6"><text:s text:c="4"/>oko lewe z korekcją szkłami...................................................................................................</text:p>
          <text:p text:style-name="P6">c) co czyta z bliska, z jakiej odległości, z jaką korekcją?..........................................................</text:p>
          <text:p text:style-name="P6"><text:s text:c="4"/>- oko prawe.............................................................................................................................</text:p>
          <text:p text:style-name="P6"><text:s text:c="4"/>- oko lewe...............................................................................................................................</text:p>
        </text:list-item>
      </text:list>
      <text:p text:style-name="P3"/>
      <text:p text:style-name="P3"><text:tab/>Skiaskopia</text:p>
      <text:p text:style-name="P3"/>
      <text:p text:style-name="P3"><draw:line text:anchor-type="paragraph" draw:z-index="0" draw:style-name="gr1" draw:text-style-name="P8" svg:x1="3.62cm" svg:y1="0.185cm" svg:x2="3.62cm" svg:y2="3.478cm"><text:p/></draw:line><draw:line text:anchor-type="paragraph" draw:z-index="2" draw:style-name="gr1" draw:text-style-name="P8" svg:x1="12.732cm" svg:y1="0.106cm" svg:x2="12.732cm" svg:y2="3.419cm"><text:p/></draw:line></text:p>
      <text:p text:style-name="P3"/>
      <text:p text:style-name="P3"/>
      <text:p text:style-name="P3"><draw:line text:anchor-type="paragraph" draw:z-index="1" draw:style-name="gr1" draw:text-style-name="P8" svg:x1="1.972cm" svg:y1="0.213cm" svg:x2="5.5cm" svg:y2="0.213cm"><text:p/></draw:line><draw:line text:anchor-type="paragraph" draw:z-index="3" draw:style-name="gr1" draw:text-style-name="P8" svg:x1="10.871cm" svg:y1="0.078cm" svg:x2="14.713cm" svg:y2="0.117cm"><text:p/></draw:line></text:p>
      <text:p text:style-name="P3"/>
      <text:p text:style-name="P3"/>
      <text:p text:style-name="P3"><text:s text:c="4"/>OP <text:s text:c="79"/>OL <text:s text:c="69"/></text:p>
      <text:p text:style-name="P5"><text:soft-page-break/>3. Aparat ochrony oczu: …....................................................................................................................</text:p>
      <text:p text:style-name="P5"><text:s text:c="3"/>….........................................................................................................................................................</text:p>
      <text:p text:style-name="P5">4. Aparat mięśniowy oczu: …................................................................................................................</text:p>
      <text:p text:style-name="P5"><text:s text:c="3"/>….........................................................................................................................................................</text:p>
      <text:p text:style-name="P5">5. Ośrodki optyczne oczu: ….................................................................................................................</text:p>
      <text:p text:style-name="P5"><text:s text:c="4"/>…........................................................................................................................................................</text:p>
      <text:p text:style-name="P5">6. Dno oka prawego: …..........................................................................................................................</text:p>
      <text:p text:style-name="P5">7. Dno oka lewego: …............................................................................................................................</text:p>
      <text:p text:style-name="P5">8. Ciśnienie śródgałkowe: ….................................................................................................................</text:p>
      <text:p text:style-name="P5">9. Pole widzenia orientacyjne:................................................................................................................</text:p>
      <text:p text:style-name="P5">10. Adaptacje siatkówki:........................................................................................................................</text:p>
      <text:p text:style-name="P5">11. Akomodacja: …................................................................................................................................</text:p>
      <text:p text:style-name="P5">12. Widzenie obuoczne:..........................................................................................................................</text:p>
      <text:p text:style-name="P5">13. Rozpoznanie barw:...........................................................................................................................</text:p>
      <text:p text:style-name="P5"/>
      <text:p text:style-name="P5">Rozpoznanie okulistyczne: …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Wskazania: …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Miejscowość …..................................................</text:p>
      <text:p text:style-name="P5"/>
      <text:p text:style-name="P5">Data....................................................................</text:p>
      <text:p text:style-name="P3"/>
      <text:p text:style-name="P3"/>
      <text:p text:style-name="P3"/>
      <text:p text:style-name="P7">….................................................................</text:p>
      <text:p text:style-name="P7">(podpis lekarza okulisty) <text:s text:c="13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77cm" fo:margin-bottom="0.9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8T09:34:39.34</meta:creation-date>
    <meta:document-statistic meta:table-count="0" meta:image-count="0" meta:object-count="0" meta:page-count="2" meta:paragraph-count="48" meta:word-count="192" meta:character-count="7848"/>
    <dc:date>2023-11-08T10:05:31.75</dc:date>
    <meta:editing-duration>PT4M30S</meta:editing-duration>
    <meta:editing-cycles>1</meta:editing-cycles>
    <meta:generator>OpenOffice/4.1.3$Win32 OpenOffice.org_project/413m1$Build-9783</meta:generator>
  </office:meta>
</office:document-meta>
</file>